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. Ritzemastraat 1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december 2021 een aanvraag ontvangen voor het kappen van 2 bomen op de locatie R. Ritzemastraat 1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608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8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8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R. Ritzemastraat 1 in Leens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082</meta:user-defined>
    <meta:user-defined meta:name="OVERHEIDop.GmbID/DC.identifier">gmb-2021-446082</meta:user-defined>
    <meta:user-defined meta:name="OVERHEIDop.versieInformatie"/>
  </office:meta>
</office:document-meta>
</file>