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ross van Bewerstraat 12 te Stein (S2021-125\0971185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1-125\0971185813 voor het verwijderen van asbesthoudende materialen gelegen aan Dross van Bewerstraat 12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46080</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0</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080</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Dross van Bewerstraat 12 te Stein (S2021-125\0971185813)</meta:user-defined>
    <meta:user-defined meta:name="DCTERMS.W3CDTF/DCTERMS.available">2021-12-09</meta:user-defined>
    <meta:user-defined meta:name="DCTERMS.W3CDTF/OVERHEIDop.jaargang">2021</meta:user-defined>
    <meta:user-defined meta:name="OVERHEIDop.publicationIssue">446080</meta:user-defined>
    <meta:user-defined meta:name="OVERHEIDop.GmbID/DC.identifier">gmb-2021-446080</meta:user-defined>
    <meta:user-defined meta:name="OVERHEIDop.versieInformatie"/>
  </office:meta>
</office:document-meta>
</file>