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Molenveenweg 14 te Norg, het kappen van vier grove dennen en twee fijnsparren, met herplantplich, 8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Molenveenweg 14 te Norg, het kappen van vier grove dennen en twee fijnsparren, met herplantplich, 8 februari 2021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0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902 565948</meta:user-defined>
    <meta:user-defined meta:name="DC.title">Besluit omgevingsvergunning , Kappen Molenveenweg 14 te Norg, het kappen van vier grove dennen en twee fijnsparren, met herplantplich, 8 februari 2021;</meta:user-defined>
    <meta:user-defined meta:name="OVERHEID.PostcodeHuisnummer/OVERHEIDop.postcodeHuisnummer">9331EN 14</meta:user-defined>
    <meta:user-defined meta:name="OVERHEIDop.straatnaam">Molenveenweg</meta:user-defined>
    <meta:user-defined meta:name="OVERHEIDop.woonplaats">Nor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08</meta:user-defined>
    <meta:user-defined meta:name="OVERHEIDop.GmbID/DC.identifier">gmb-2021-44608</meta:user-defined>
    <meta:user-defined meta:name="OVERHEIDop.versieInformatie"/>
  </office:meta>
</office:document-meta>
</file>