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heuvel (kadastraal bekend onder BDG00 F 4395 en F 44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1 een aanvraag voor een omgevingsvergunning ontvangen. Dit betreft het realiseren van kunstgrasvelden en het plaatsen van een hekwerk/lichtmasten ter plaatse van de Kievitsheuvel (kadastraal bekend onder BDG00 F 4395 en F 4425) in Bodegraven. De aanvraag is geregistreerd onder kenmerk 20213375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0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Kievitsheuvel (kadastraal bekend onder BDG00 F 4395 en F 4425) in Bodegraven</meta:user-defined>
    <meta:user-defined meta:name="DCTERMS.W3CDTF/DCTERMS.available">2021-12-09</meta:user-defined>
    <meta:user-defined meta:name="DCTERMS.W3CDTF/OVERHEIDop.jaargang">2021</meta:user-defined>
    <meta:user-defined meta:name="OVERHEIDop.publicationIssue">446075</meta:user-defined>
    <meta:user-defined meta:name="OVERHEIDop.GmbID/DC.identifier">gmb-2021-446075</meta:user-defined>
    <meta:user-defined meta:name="OVERHEIDop.versieInformatie"/>
  </office:meta>
</office:document-meta>
</file>