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rging voor ruwvoer en machines -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december 2021 een besluit genomen op de aanvraag met zaaknummer Z202103360 voor het bouwen van een berging voor ruwvoer en machines op locatie Aduarderdiep 13 in Feerwer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07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7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7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berging voor ruwvoer en machines - Aduarderdiep 13 in Feerwerd</meta:user-defined>
    <meta:user-defined meta:name="DCTERMS.W3CDTF/DCTERMS.available">2021-12-09</meta:user-defined>
    <meta:user-defined meta:name="DCTERMS.W3CDTF/OVERHEIDop.jaargang">2021</meta:user-defined>
    <meta:user-defined meta:name="OVERHEIDop.publicationIssue">446074</meta:user-defined>
    <meta:user-defined meta:name="OVERHEIDop.GmbID/DC.identifier">gmb-2021-446074</meta:user-defined>
    <meta:user-defined meta:name="OVERHEIDop.versieInformatie"/>
  </office:meta>
</office:document-meta>
</file>