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, Prinses Amalialaan 17 in Brielle (zaaknummer WABO-2021-0297 Esuite 2205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bouwen van een woning, Prinses Amalialaan 17 in Brielle.</text:p>
            <text:p text:style-name="common-al">Dit besluit is verzonden op 02-12-2021 en verleend met de volgende activiteit :</text:p>
            <text:p text:style-name="common-al">1. Het (ver)bouwen van een bouwwerk. </text:p>
            <text:p text:style-name="common-al">2. Het maken van een inrit/uitweg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3-3">
                <text:number>3.</text:number>
                <text:p text:style-name="al">een omschrijving van het besluit waartegen u bezwaar maakt;</text:p>
              </text:list-item>
              <text:list-item text:style-override="id1-3-2-1-1-13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4607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7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7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aaknummer WABO-2021-0297 Esuite 220502021</meta:user-defined>
    <meta:user-defined meta:name="DCTERMS.abstract">Toestemming voor het bouwen van een woning, Prinses Amalialaan 17 in Brielle </meta:user-defined>
    <dc:language>nl</dc:language>
    <meta:user-defined meta:name="OVERHEIDop.locatietype/OVERHEIDop.gebiedsmarkering">Weg</meta:user-defined>
    <meta:user-defined meta:name="DC.title">Toestemming voor het bouwen van een woning, Prinses Amalialaan 17 in Brielle (zaaknummer WABO-2021-0297 Esuite 22050202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72</meta:user-defined>
    <meta:user-defined meta:name="OVERHEIDop.GmbID/DC.identifier">gmb-2021-446072</meta:user-defined>
    <meta:user-defined meta:name="OVERHEIDop.versieInformatie"/>
  </office:meta>
</office:document-meta>
</file>