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De Brakel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eft verleend:</text:p>
            <text:p text:style-name="common-al">Kenmerk: 2616791</text:p>
            <text:p text:style-name="common-al">Voor de activiteit: plaatsen containerXXXXX</text:p>
            <text:p text:style-name="common-al">Voor: verlenging tot en met 5 januari 2022</text:p>
            <text:p text:style-name="common-al">Locatie: parkeervak De Brakel in Heerjansdam </text:p>
            <text:p text:style-name="common-al">Datum besluit: 23 nov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60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 De Brakel Heerjansdam</meta:user-defined>
    <meta:user-defined meta:name="DCTERMS.W3CDTF/DCTERMS.available">2021-12-09</meta:user-defined>
    <meta:user-defined meta:name="DCTERMS.W3CDTF/OVERHEIDop.jaargang">2021</meta:user-defined>
    <meta:user-defined meta:name="OVERHEIDop.publicationIssue">446071</meta:user-defined>
    <meta:user-defined meta:name="OVERHEIDop.GmbID/DC.identifier">gmb-2021-446071</meta:user-defined>
    <meta:user-defined meta:name="OVERHEIDop.versieInformatie"/>
  </office:meta>
</office:document-meta>
</file>