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p het Burgemeester Nielenplein van 18 december 2021 tot en met 27 december 202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Datum bekendmaking: 10 december 2021</text:p>
                <text:p text:style-name="al"> Plaatsen van 1 arrenslee met 2 ezels en 5 kerstbomen met daaromheen hekken met banners op het Burgemeester Nielenplein van 18 december 2021 tot en met 27 december 2021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07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1/375204</meta:user-defined>
    <dc:language>nl</dc:language>
    <meta:user-defined meta:name="OVERHEIDop.locatietype/OVERHEIDop.gebiedsmarkering">Weg</meta:user-defined>
    <meta:user-defined meta:name="DC.title">Verleende vergunning activiteit openbare weg, op het Burgemeester Nielenplein van 18 december 2021 tot en met 27 december 2021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070</meta:user-defined>
    <meta:user-defined meta:name="OVERHEIDop.GmbID/DC.identifier">gmb-2021-446070</meta:user-defined>
    <meta:user-defined meta:name="OVERHEIDop.versieInformatie"/>
  </office:meta>
</office:document-meta>
</file>