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eelaerts van Bloklandlaa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19274</text:p>
            <text:p text:style-name="common-al">Voor de activiteit: plaatsen container</text:p>
            <text:p text:style-name="common-al">Voor de periode van: verlenging tot en met 23 december 2021</text:p>
            <text:p text:style-name="common-al">Locatie: Beelaerts van Bloklandlaan Heerjansdam</text:p>
            <text:p text:style-name="common-al">Datum besluit: 7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60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Beelaerts van Bloklandlaan Heerjansdam</meta:user-defined>
    <meta:user-defined meta:name="DCTERMS.W3CDTF/DCTERMS.available">2021-12-09</meta:user-defined>
    <meta:user-defined meta:name="DCTERMS.W3CDTF/OVERHEIDop.jaargang">2021</meta:user-defined>
    <meta:user-defined meta:name="OVERHEIDop.publicationIssue">446062</meta:user-defined>
    <meta:user-defined meta:name="OVERHEIDop.GmbID/DC.identifier">gmb-2021-446062</meta:user-defined>
    <meta:user-defined meta:name="OVERHEIDop.versieInformatie"/>
  </office:meta>
</office:document-meta>
</file>