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ennemerland thv nr 45 en 51,  1447BJ 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de vergunning voor het plaatsen van twee eco-toiletten en een fietsenbergin in een parkeervak ter hoogte van Kennemerland 45 en 51, 1447B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0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plaatsen voorwerpen op of aan de openbare weg Kennemerland thv nr 45 en 51,  1447BJ  Purmere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58</meta:user-defined>
    <meta:user-defined meta:name="OVERHEIDop.GmbID/DC.identifier">gmb-2021-446058</meta:user-defined>
    <meta:user-defined meta:name="OVERHEIDop.versieInformatie"/>
  </office:meta>
</office:document-meta>
</file>