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Meekesweg 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Meekesweg 8, het bouwen van een bedrijfspand, ingekomen op 5-12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05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5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5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pand aan Meekesweg 8 te Vragend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56</meta:user-defined>
    <meta:user-defined meta:name="OVERHEIDop.GmbID/DC.identifier">gmb-2021-446056</meta:user-defined>
    <meta:user-defined meta:name="OVERHEIDop.versieInformatie"/>
  </office:meta>
</office:document-meta>
</file>