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ergstraat 19, 7161E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1 is een melding ontvangen waarvoor geen vergunningsplicht geldt voor de locatie Bergstraat 19, 7161EE Neede. De melding is geregistreerd onder zaaknummer 246352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605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5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5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Bergstraat 19, 7161EE Neede</meta:user-defined>
    <dc:language>nl</dc:language>
    <meta:user-defined meta:name="OVERHEIDop.locatietype/OVERHEIDop.gebiedsmarkering">Punt</meta:user-defined>
    <meta:user-defined meta:name="DC.title">Kennisgeving ontvangst melding, Bergstraat 19, 7161EE Neede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055</meta:user-defined>
    <meta:user-defined meta:name="OVERHEIDop.GmbID/DC.identifier">gmb-2021-446055</meta:user-defined>
    <meta:user-defined meta:name="OVERHEIDop.versieInformatie"/>
  </office:meta>
</office:document-meta>
</file>