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gedijk nabij huisnummer 8 (op Landgoed Kattenbergse Hoeve) Markelo,  Markelo P 535 , zaaknummer 0000217607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05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760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Ingediende aanvraag reguliere omgevingsvergunning, Hogedijk nabij huisnummer 8 (op Landgoed Kattenbergse Hoeve) Markelo,  Markelo P 535 , zaaknummer 0000217607, het bouwen van een schuur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51</meta:user-defined>
    <meta:user-defined meta:name="OVERHEIDop.GmbID/DC.identifier">gmb-2021-446051</meta:user-defined>
    <meta:user-defined meta:name="OVERHEIDop.versieInformatie"/>
  </office:meta>
</office:document-meta>
</file>