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land 25 Onnen, 9755 TA Groningen – vergroten woning met dakopbouw. dezelfde vergunning is inmiddels verleend voor buurhuis nr. 27. (ontvangstdatum 01-12-2021, dossiernummer 2021780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04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4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4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Felland 25 Onnen, 9755 TA Groningen – vergroten woning met dakopbouw. dezelfde vergunning is inmiddels verleend voor buurhuis nr. 27. (ontvangstdatum 01-12-2021, dossiernummer 202178077)</meta:user-defined>
    <meta:user-defined meta:name="DCTERMS.W3CDTF/DCTERMS.available">2021-12-09</meta:user-defined>
    <meta:user-defined meta:name="DCTERMS.W3CDTF/OVERHEIDop.jaargang">2021</meta:user-defined>
    <meta:user-defined meta:name="OVERHEIDop.publicationIssue">446049</meta:user-defined>
    <meta:user-defined meta:name="OVERHEIDop.GmbID/DC.identifier">gmb-2021-446049</meta:user-defined>
    <meta:user-defined meta:name="OVERHEIDop.versieInformatie"/>
  </office:meta>
</office:document-meta>
</file>