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Winterswijkseweg 6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Winterswijkseweg 68, het verbouwen van de woning, ingekomen op 01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4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Winterswijkseweg 68 te Vragend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48</meta:user-defined>
    <meta:user-defined meta:name="OVERHEIDop.GmbID/DC.identifier">gmb-2021-446048</meta:user-defined>
    <meta:user-defined meta:name="OVERHEIDop.versieInformatie"/>
  </office:meta>
</office:document-meta>
</file>