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kappen van een es, Hellehoek in Zwartewaal (Zaaknummer WABO-2021-0336, Esuite 2429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336, Esuite 242932021</text:p>
            <text:p text:style-name="common-al">Locatie: Hellehoek, Zwartewaal</text:p>
            <text:p text:style-name="common-al">Datum verdaging: 06-12-2021</text:p>
            <text:p text:style-name="common-al">Omschrijving: het kappen van een es</text:p>
            <text:p text:style-name="common-al">1. Het vellen of doen vellen van een houtopstand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604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36, Esuite 242932021</meta:user-defined>
    <meta:user-defined meta:name="DCTERMS.abstract">Verdaging beslistermijn aanvraag omgevingsvergunning voor het kappen van een es, Hellehoek in Zwartewaal </meta:user-defined>
    <dc:language>nl</dc:language>
    <meta:user-defined meta:name="OVERHEIDop.locatietype/OVERHEIDop.gebiedsmarkering">Weg</meta:user-defined>
    <meta:user-defined meta:name="DC.title">Verdaging beslistermijn aanvraag omgevingsvergunning voor het kappen van een es, Hellehoek in Zwartewaal (Zaaknummer WABO-2021-0336, Esuite 24293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44</meta:user-defined>
    <meta:user-defined meta:name="OVERHEIDop.GmbID/DC.identifier">gmb-2021-446044</meta:user-defined>
    <meta:user-defined meta:name="OVERHEIDop.versieInformatie"/>
  </office:meta>
</office:document-meta>
</file>