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de woning aan Weijenborgerdijk 3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Weijenborgerdijk 32, het bouwen van een bijgebouw aan de woning, ingekomen op 2-12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4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4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4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de woning aan Weijenborgerdijk 32 te Lichtenvoor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43</meta:user-defined>
    <meta:user-defined meta:name="OVERHEIDop.GmbID/DC.identifier">gmb-2021-446043</meta:user-defined>
    <meta:user-defined meta:name="OVERHEIDop.versieInformatie"/>
  </office:meta>
</office:document-meta>
</file>