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laproos 6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aproos 67 te Venray </text:span>– het bouwen van een woning (HZ-OMV-2020-044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03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3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3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Klaproos 67 te Venray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35</meta:user-defined>
    <meta:user-defined meta:name="OVERHEIDop.GmbID/DC.identifier">gmb-2021-446035</meta:user-defined>
    <meta:user-defined meta:name="OVERHEIDop.versieInformatie"/>
  </office:meta>
</office:document-meta>
</file>