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3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1 heeft de gemeente een aanvraag ontvangen voor een omgevingsvergunning op locatie Voorstraat 30 in Vianen. De aanvraag is geregistreerd onder zaaknummer OV-2021-0587. De aanvraag betreft het vervangen van leibedekking op de oudbouw van het stadhuis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603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3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3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Voorstraat 30 in Vian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031</meta:user-defined>
    <meta:user-defined meta:name="OVERHEIDop.GmbID/DC.identifier">gmb-2021-446031</meta:user-defined>
    <meta:user-defined meta:name="OVERHEIDop.versieInformatie"/>
  </office:meta>
</office:document-meta>
</file>