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D 61 te Norg, het kappen van zeven grove dennen, vijf fijnsparren en zes coniferen, met herplantplicht, 8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Oosterduinen D 61 te Norg, het kappen van zeven grove dennen, vijf fijnsparren en zes coniferen, met herplantplicht, 8 februari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0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56 566311</meta:user-defined>
    <meta:user-defined meta:name="DC.title">Besluit omgevingsvergunning , Kappen Oosterduinen D 61 te Norg, het kappen van zeven grove dennen, vijf fijnsparren en zes coniferen, met herplantplicht, 8 februari 2021;</meta:user-defined>
    <meta:user-defined meta:name="OVERHEID.PostcodeHuisnummer/OVERHEIDop.postcodeHuisnummer">9331WE 61</meta:user-defined>
    <meta:user-defined meta:name="OVERHEIDop.straatnaam">Oosterduinen D</meta:user-defined>
    <meta:user-defined meta:name="OVERHEIDop.woonplaats">No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03</meta:user-defined>
    <meta:user-defined meta:name="OVERHEIDop.GmbID/DC.identifier">gmb-2021-44603</meta:user-defined>
    <meta:user-defined meta:name="OVERHEIDop.versieInformatie"/>
  </office:meta>
</office:document-meta>
</file>