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es Beatrix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Beatrixstraat 2 te Venray </text:span>– het verbouwen van een woonhuis en werkplaats/garage (HZ-OMV-2021-03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0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rinses Beatrixstraat 2 te Venray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27</meta:user-defined>
    <meta:user-defined meta:name="OVERHEIDop.GmbID/DC.identifier">gmb-2021-446027</meta:user-defined>
    <meta:user-defined meta:name="OVERHEIDop.versieInformatie"/>
  </office:meta>
</office:document-meta>
</file>