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Weteringdwarsstraat 31A-3 1017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Weteringdwarsstraat 31A-3 1017SR Amsterdam</text:p>
            <text:p text:style-name="common-al">Omschrijving: intern verbouwen van de bergingen naar verblijfsruimten op de zolderverdieping en betrekken bij de woning op de onderliggende verdieping</text:p>
            <text:p text:style-name="common-al">Verzonden naar aanvrager op: 07-12-2021</text:p>
            <text:p text:style-name="common-al">Zaaknummer: Z2021-C006862</text:p>
            <text:p text:style-name="common-al">OLO nummer: 64359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02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862</meta:user-defined>
    <meta:user-defined meta:name="DCTERMS.abstract">intern verbouwen van de bergingen naar verblijfsruimten op de zolderverdieping en betrekken bij de woning op de onderliggende verdieping</meta:user-defined>
    <dc:language>nl</dc:language>
    <meta:user-defined meta:name="OVERHEIDop.locatietype/OVERHEIDop.gebiedsmarkering">Punt</meta:user-defined>
    <meta:user-defined meta:name="DC.title">Verlenging beslistermijn omgevingsvergunning Tweede Weteringdwarsstraat 31A-3 1017SR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26</meta:user-defined>
    <meta:user-defined meta:name="OVERHEIDop.GmbID/DC.identifier">gmb-2021-446026</meta:user-defined>
    <meta:user-defined meta:name="OVERHEIDop.versieInformatie"/>
  </office:meta>
</office:document-meta>
</file>