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op het perceel Achtereiland 2B, 1671HP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besloten om de beslistermijn voor de aanvraag met zaaknummer 2021-000300 voor een omgevingsvergunning voor het uitbreiden van de woning op locatie Achtereiland 2B, 1671HP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4602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2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2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Achtereiland 2B, 1671HP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de woning op het perceel Achtereiland 2B, 1671HP Medembli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25</meta:user-defined>
    <meta:user-defined meta:name="OVERHEIDop.GmbID/DC.identifier">gmb-2021-446025</meta:user-defined>
    <meta:user-defined meta:name="OVERHEIDop.versieInformatie"/>
  </office:meta>
</office:document-meta>
</file>