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artok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artokstraat 4, het uitbreiden van de woning, ingekomen op 30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Bartokstraat 4 te Lichtenvoor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4</meta:user-defined>
    <meta:user-defined meta:name="OVERHEIDop.GmbID/DC.identifier">gmb-2021-446024</meta:user-defined>
    <meta:user-defined meta:name="OVERHEIDop.versieInformatie"/>
  </office:meta>
</office:document-meta>
</file>