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ag 16A 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16A  te Merselo </text:span>– het tijdelijk gebruiken van een bijgebouw als woning (HZ-OMV-2021-03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02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Haag 16A  te Merselo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23</meta:user-defined>
    <meta:user-defined meta:name="OVERHEIDop.GmbID/DC.identifier">gmb-2021-446023</meta:user-defined>
    <meta:user-defined meta:name="OVERHEIDop.versieInformatie"/>
  </office:meta>
</office:document-meta>
</file>