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1 en Immenhof 11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 en Immenhof 11 te Ysselsteyn </text:span>– het wijzigen van de brandcompartimentering (HZ-OMV-2021-03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02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2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Timmermannsweg 1 en Immenhof 11 te Ysselsteyn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022</meta:user-defined>
    <meta:user-defined meta:name="OVERHEIDop.GmbID/DC.identifier">gmb-2021-446022</meta:user-defined>
    <meta:user-defined meta:name="OVERHEIDop.versieInformatie"/>
  </office:meta>
</office:document-meta>
</file>