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4 spandoeken van 31 januari t/m 5 februari 2022 aan Mozartlaan e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december 2021</text:p>
            <text:p text:style-name="common-al">
            <text:span text:style-name="nadrukcur">Spandoeken</text:span>
          </text:p>
            <text:list text:style-name="id1-3-2-1-1-3">
              <text:list-item text:style-override="id1-3-2-1-1-3-1">
                <text:number>•</text:number>
                <text:p text:style-name="al">Hersenstichting, ophangen van 4 spandoeken, ‘Molen de Hoop’, Laan 1940-1945, Mozartlaan en Maasdijk van 31 januari t/m 5 februari 2022 (datum van besluit 06-12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0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phangen van 4 spandoeken van 31 januari t/m 5 februari 2022 aan Mozartlaan en Maasdijk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1</meta:user-defined>
    <meta:user-defined meta:name="OVERHEIDop.GmbID/DC.identifier">gmb-2021-446021</meta:user-defined>
    <meta:user-defined meta:name="OVERHEIDop.versieInformatie"/>
  </office:meta>
</office:document-meta>
</file>