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de woning aan Martin Lelivelt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Martin Leliveltstraat 16, het verbouwen en renoveren van de woning, ingekomen op 30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renoveren van de woning aan Martin Leliveltstraat 16 te Lichtenvoor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18</meta:user-defined>
    <meta:user-defined meta:name="OVERHEIDop.GmbID/DC.identifier">gmb-2021-446018</meta:user-defined>
    <meta:user-defined meta:name="OVERHEIDop.versieInformatie"/>
  </office:meta>
</office:document-meta>
</file>