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de woning aan de buitenzijde aan Heckinck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Heckinckstraat 5, het verduurzamen van de woning aan de buitenzijde, ingekomen op 30-11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1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verduurzamen van de woning aan de buitenzijde aan Heckinckstraat 5 te Lichtenvoor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13</meta:user-defined>
    <meta:user-defined meta:name="OVERHEIDop.GmbID/DC.identifier">gmb-2021-446013</meta:user-defined>
    <meta:user-defined meta:name="OVERHEIDop.versieInformatie"/>
  </office:meta>
</office:document-meta>
</file>