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 leidingen Liander N.V.Lucas van Leijdenstraat 14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5996</text:p>
            <text:p text:style-name="common-al">Datum besluit: 07-12-2021 08:44</text:p>
            <text:p text:style-name="common-al">Locatie: Lucas van Leijdenstraat 14T Leiden</text:p>
            <text:p text:style-name="common-al">Omschrijving: Vervang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01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5996</meta:user-defined>
    <meta:user-defined meta:name="DCTERMS.abstract">Vervangen elektra leidingen Liander N.V.</meta:user-defined>
    <dc:language>nl</dc:language>
    <meta:user-defined meta:name="OVERHEIDop.locatietype/OVERHEIDop.gebiedsmarkering">Punt</meta:user-defined>
    <meta:user-defined meta:name="DC.title">Vervangen elektra leidingen Liander N.V.Lucas van Leijdenstraat 14T Leiden</meta:user-defined>
    <meta:user-defined meta:name="DCTERMS.W3CDTF/DCTERMS.available">2021-12-09</meta:user-defined>
    <meta:user-defined meta:name="OVERHEIDop.externeBijlage">LEIDEN_202112_GFO_ZAKEN_787964_Lucas van Leijde...|exb-2021-71164</meta:user-defined>
    <meta:user-defined meta:name="OVERHEIDop.externeBijlage">LEIDEN_202112_GFO_ZAKEN_787964_Lucas van Leijde...|exb-2021-71165</meta:user-defined>
    <meta:user-defined meta:name="DCTERMS.W3CDTF/OVERHEIDop.jaargang">2021</meta:user-defined>
    <meta:user-defined meta:name="OVERHEIDop.publicationIssue">446011</meta:user-defined>
    <meta:user-defined meta:name="OVERHEIDop.GmbID/DC.identifier">gmb-2021-446011</meta:user-defined>
    <meta:user-defined meta:name="OVERHEIDop.versieInformatie"/>
  </office:meta>
</office:document-meta>
</file>