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groot voertuig van 1 december 2021 t/m 1 december 2023 op parkeerplaats Hekelarij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december 2021</text:p>
            <text:p text:style-name="common-al">
            <text:span text:style-name="nadrukcur">Parkeren groot voertuig</text:span>
          </text:p>
            <text:list text:style-name="id1-3-2-1-1-3">
              <text:list-item text:style-override="id1-3-2-1-1-3-1">
                <text:number>•</text:number>
                <text:p text:style-name="al">Ontheffing parkeren groot voertuig, parkeerplaats Hekelarij, kenteken 4-VFT-91 van 1 december 2021 t/m 1 december 2023 (datum van besluit 01-12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arkeren van een groot voertuig van 1 december 2021 t/m 1 december 2023 op parkeerplaats Hekelarij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09</meta:user-defined>
    <meta:user-defined meta:name="OVERHEIDop.GmbID/DC.identifier">gmb-2021-446009</meta:user-defined>
    <meta:user-defined meta:name="OVERHEIDop.versieInformatie"/>
  </office:meta>
</office:document-meta>
</file>