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ntekoestraat ong. en Eind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ntekoestraat ong. en Eindstraat ong. te Venray</text:span> - het bouwen van 16 appartementen (HZ-OMV-2021-0386, ontvangstdatum 30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0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ontekoestraat ong. en Eindstraat ong. te Venray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03</meta:user-defined>
    <meta:user-defined meta:name="OVERHEIDop.GmbID/DC.identifier">gmb-2021-446003</meta:user-defined>
    <meta:user-defined meta:name="OVERHEIDop.versieInformatie"/>
  </office:meta>
</office:document-meta>
</file>