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een neerklapbare valbeveiliging, District Midden Breda, Kasteelplein 10-DD1 4811X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621</text:p>
            <text:p text:style-name="common-al">Verzenddatum besluit:</text:p>
            <text:p text:style-name="common-al">Locatie: District Midden Breda, Kasteelplein 10-DD1 4811XC Breda</text:p>
            <text:p text:style-name="common-al">Projectomschrijving: het aanbrengen van een neerklapbare valbeveilig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0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21</meta:user-defined>
    <meta:user-defined meta:name="DCTERMS.abstract">het aanbrengen van een neerklapbare valbeveiliging</meta:user-defined>
    <dc:language>nl</dc:language>
    <meta:user-defined meta:name="OVERHEIDop.locatietype/OVERHEIDop.gebiedsmarkering">Punt</meta:user-defined>
    <meta:user-defined meta:name="DC.title">Buiten behandeling stellen van aanvraag omgevingsvergunning, het aanbrengen van een neerklapbare valbeveiliging, District Midden Breda, Kasteelplein 10-DD1 4811XC Breda</meta:user-defined>
    <meta:user-defined meta:name="DCTERMS.W3CDTF/DCTERMS.available">2021-12-09</meta:user-defined>
    <meta:user-defined meta:name="DCTERMS.W3CDTF/OVERHEIDop.jaargang">2021</meta:user-defined>
    <meta:user-defined meta:name="OVERHEIDop.publicationIssue">446001</meta:user-defined>
    <meta:user-defined meta:name="OVERHEIDop.GmbID/DC.identifier">gmb-2021-446001</meta:user-defined>
    <meta:user-defined meta:name="OVERHEIDop.versieInformatie"/>
  </office:meta>
</office:document-meta>
</file>