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aerts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ertslaan 1 te Venray</text:span> - het bouwen van een overdekt terras en een carport (HZ-OMV-2021-0387, ontvangstdatum 29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99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laertslaan 1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92</meta:user-defined>
    <meta:user-defined meta:name="OVERHEIDop.GmbID/DC.identifier">gmb-2021-445992</meta:user-defined>
    <meta:user-defined meta:name="OVERHEIDop.versieInformatie"/>
  </office:meta>
</office:document-meta>
</file>