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Lange Waaijsteeg 17 in Vianen. De aanvraag is geregistreerd onder zaaknummer OV-2021-0586. De aanvraag betreft het verplaatsen van de uitrit op het achtererf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9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 Waaijsteeg 17 in Vi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91</meta:user-defined>
    <meta:user-defined meta:name="OVERHEIDop.GmbID/DC.identifier">gmb-2021-445991</meta:user-defined>
    <meta:user-defined meta:name="OVERHEIDop.versieInformatie"/>
  </office:meta>
</office:document-meta>
</file>