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izersveld 5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58 te Venray</text:span> - het oprichten van een bedrijfshal (HZ-OMV-2021-0388, ontvangstdatum 30 nov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599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9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9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mgevingsvergunning – regulier – aangevraagd (Keizersveld 58 te Venray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990</meta:user-defined>
    <meta:user-defined meta:name="OVERHEIDop.GmbID/DC.identifier">gmb-2021-445990</meta:user-defined>
    <meta:user-defined meta:name="OVERHEIDop.versieInformatie"/>
  </office:meta>
</office:document-meta>
</file>