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en 2 containers van 6 /m 9 december 2021 aan President Steynstraat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dec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Plaatsen van steiger en 2 containers, President Steynstraat 28 van 6 /m 9 december 2021 (datum van besluit 29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2 containers van 6 /m 9 december 2021 aan President Steynstraat 28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87</meta:user-defined>
    <meta:user-defined meta:name="OVERHEIDop.GmbID/DC.identifier">gmb-2021-445987</meta:user-defined>
    <meta:user-defined meta:name="OVERHEIDop.versieInformatie"/>
  </office:meta>
</office:document-meta>
</file>