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urneseweg 72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72 te Heide</text:span> - het veranderen van de inrichting (HZ-OMV-2021-0390, ontvangstdatum 1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598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8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8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eurneseweg 72 te Heide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86</meta:user-defined>
    <meta:user-defined meta:name="OVERHEIDop.GmbID/DC.identifier">gmb-2021-445986</meta:user-defined>
    <meta:user-defined meta:name="OVERHEIDop.versieInformatie"/>
  </office:meta>
</office:document-meta>
</file>