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zalea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36</text:span>
          </text:p>
            <text:p text:style-name="common-al">Gemeente Aalsmeer heeft op 7 december 2021 een besluit genomen op de aanvraag omgevingsvergunning voor het plaatsen van een dakopbouw met kap. De locatie is Azaleastraat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98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zaleastraat 9 in Aals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85</meta:user-defined>
    <meta:user-defined meta:name="OVERHEIDop.GmbID/DC.identifier">gmb-2021-445985</meta:user-defined>
    <meta:user-defined meta:name="OVERHEIDop.versieInformatie"/>
  </office:meta>
</office:document-meta>
</file>