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Waalderweg 50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list text:style-name="id1-3-2-1-1-3">
              <text:list-item text:style-override="id1-3-2-1-1-3-1">
                <text:number>•</text:number>
                <text:p text:style-name="al">Waalderweg 50, melding voor het veranderen van het bedrijf zijnde het houden van 25 alpaca’s bij een dierenpension.</text:p>
              </text:list-item>
            </text:list>
            <text:p text:style-name="common-al">Ingekomen: 1 december 2021</text:p>
            <text:p text:style-name="common-al">Zaaknummer: 60131-2021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59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 aan Waalderweg 50 te Mariënvel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81</meta:user-defined>
    <meta:user-defined meta:name="OVERHEIDop.GmbID/DC.identifier">gmb-2021-445981</meta:user-defined>
    <meta:user-defined meta:name="OVERHEIDop.versieInformatie"/>
  </office:meta>
</office:document-meta>
</file>