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Z 22 te Norg, het kappen van twee grove dennen, een douglasspar en een esdoorn, met herplantplicht, 8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Z 22 te Norg, het kappen van twee grove dennen, een douglasspar en een esdoorn, met herplantplicht, 8 febr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47 565937</meta:user-defined>
    <meta:user-defined meta:name="DC.title">Besluit omgevingsvergunning , KAPPEN Oosterduinen Z 22 te Norg, het kappen van twee grove dennen, een douglasspar en een esdoorn, met herplantplicht, 8 februari 2021;</meta:user-defined>
    <meta:user-defined meta:name="OVERHEID.PostcodeHuisnummer/OVERHEIDop.postcodeHuisnummer">9331WK 22</meta:user-defined>
    <meta:user-defined meta:name="OVERHEIDop.straatnaam">Oosterduinen Z</meta:user-defined>
    <meta:user-defined meta:name="OVERHEIDop.woonplaats">No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98</meta:user-defined>
    <meta:user-defined meta:name="OVERHEIDop.GmbID/DC.identifier">gmb-2021-44598</meta:user-defined>
    <meta:user-defined meta:name="OVERHEIDop.versieInformatie"/>
  </office:meta>
</office:document-meta>
</file>