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tijdelijke woonunit Bosschebaan 15b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7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9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toestemming tijdelijke woonunit Bosschebaan 15b, 5384 VX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5979</meta:user-defined>
    <meta:user-defined meta:name="OVERHEIDop.GmbID/DC.identifier">gmb-2021-445979</meta:user-defined>
    <meta:user-defined meta:name="OVERHEIDop.versieInformatie"/>
  </office:meta>
</office:document-meta>
</file>