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uidend 14 het realiseren van een schoenmakerij en het aanbreng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uidend 14 OV20211149 het realiseren van een schoenmakerij en het aanbrengen van reclame (datum verzending brief / besluit: 02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97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7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7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regulier, Sneek, Zuidend 14 het realiseren van een schoenmakerij en het aanbrengen van reclame</meta:user-defined>
    <meta:user-defined meta:name="DCTERMS.W3CDTF/DCTERMS.available">2021-12-09</meta:user-defined>
    <meta:user-defined meta:name="DCTERMS.W3CDTF/OVERHEIDop.jaargang">2021</meta:user-defined>
    <meta:user-defined meta:name="OVERHEIDop.publicationIssue">445977</meta:user-defined>
    <meta:user-defined meta:name="OVERHEIDop.GmbID/DC.identifier">gmb-2021-445977</meta:user-defined>
    <meta:user-defined meta:name="OVERHEIDop.versieInformatie"/>
  </office:meta>
</office:document-meta>
</file>