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style:style style:family="table-column" style:parent-style-name="colspec" style:name="id1-3-2-2-5-5-1-1">
      <style:table-column-properties style:rel-column-width="4*"/>
    </style:style>
    <style:style style:family="table-column" style:parent-style-name="colspec" style:name="id1-3-2-2-5-5-1-2">
      <style:table-column-properties style:rel-column-width="18*"/>
    </style:style>
    <style:style style:family="table-column" style:parent-style-name="colspec" style:name="id1-3-2-2-5-5-1-3">
      <style:table-column-properties style:rel-column-width="24*"/>
    </style:style>
    <style:style style:family="table-column" style:parent-style-name="colspec" style:name="id1-3-2-2-5-5-1-4">
      <style:table-column-properties style:rel-column-width="24*"/>
    </style:style>
    <style:style style:family="table-column" style:parent-style-name="colspec" style:name="id1-3-2-2-5-5-1-5">
      <style:table-column-properties style:rel-column-width="23*"/>
    </style: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heling voor handelaren in ongeregelde en gebruikte goederen gemeente Hardinxveld-Giess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 Inleiding</text:span> </text:p>
            <text:p text:style-name="al">De basis voor een leefbaar en aantrekkelijk dorp is een veilig dorp. Woninginbraken (één van de HIC die in Hardinxveld-Giessendam voorkomt) hebben veel impact op de slachtoffers en vormen daarmee een gevaar voor de openbare orde en veiligheid (hierna openbare orde), en het woon- en leefklimaat. Uit het oogpunt van misdaadbestrijding is de aanpak van handel in goederen afkomstig van een misdrijf en hieraan gerelateerde strafbare feiten (hierna: heling) van groot belang. De gelegenheid tot het verhandelen van goederen die afkomstig zijn van een misdrijf stimuleert namelijk dit soort misdaadvormen, aangezien de hiermee verworven goederen snel via handelaren kunnen worden omgezet in geld. Opkopers en handelaren die handelen in ongeregelde en gebruikte goederen (hierna: handelaren<text:note text:id="noot_id1-3-2-2-2-2-1" text:note-class="footnote"><text:note-citation text:label="1">1</text:note-citation><text:note-body><text:p text:style-name="noot.al">In bijlage 1 is in het ‘Uitvoeringsbesluit ex artikel 437, eerste lid, van het Wetboek van Strafrecht’ weergegeven op welke handelaren de geldende wet- en regelgeving ten aanzien van dit handhavingsarrangement betrekking heeft.</text:p></text:note-body></text:note>) vormen daarmee vanzelfsprekend een aantrekkelijke afzetmarkt.</text:p>
            <text:p text:style-name="al"/>
            <text:p text:style-name="al">De gemeente Hardinxveld-Giessendam hecht waarde aan vrijheid voor ondernemers. Iedere ondernemer kan het beroep van ‘handelaar’ uitoefenen. Handelaren horen ook bij een dorp als Hardinxveld-Giessendam. Echter, een deel van de branche is kwetsbaar voor het faciliteren van criminaliteit. Handelaren dragen hiermee een grote verantwoordelijkheid. Daarom heeft de gemeenteraad van Hardinxveld-Giessendam voor handelaren, als aanvulling op landelijke wetgeving, regels beschreven in de Algemene Plaatselijke Verordening (hierna: APV). De aangewezen toezichthouders (hierna: toezichthouder<text:note text:id="noot_id1-3-2-2-2-4-1" text:note-class="footnote"><text:note-citation text:label="2">2</text:note-citation><text:note-body><text:p text:style-name="noot.al">In bijlage 2 is in artikel 552 van het Wetboek van Strafvordering (WvS) en in artikel 6:2 van de APV weergegeven welke ambtenaren belast zijn met de opsporing van de bij artikel 437, 437 bis of 437 ter van het Wetboek van Strafrecht strafbaar gestelde feiten en het toezicht op de naleving van het bepaalde bij of krachtens de APV.</text:p></text:note-body></text:note>) zien hierop toe. Op basis van deze wet- en regelgeving is een passend bestuurlijk handhavingsmodel opgesteld. Naast het strafrecht biedt hiermee ook het bestuursrecht mogelijkheden om heling een halt toe te roepen. De doelstelling van het bestuurlijk handhavingsarrangement voor heling is de naleving van de geldende wet- en regelgeving door handelaren. Hiermee wordt beoogd de afzetmarkt te verkleinen voor goederen die afkomstig zijn van een misdrijf (hierna: gestolen goederen). Dader- en gelegenheidsstructuren ten aanzien van High Impact Crime en ondermijnende criminaliteit worden bestreden met als uiteindelijke doel om hiermee de openbare orde en het woon- en leefklimaat voor alle inwoners van Hardinxveld-Giessendam te beschermen.</text:p>
            <text:p text:style-name="al"/>
          </text:section>
          <text:section text:name="artikel_id1-3-2-2-3" text:style-name="artikel">
            <text:p text:style-name="artikel_kop_titel"><text:span text:style-name="artikel_kop_label">2) Wettelijk kader</text:span> </text:p>
            <text:p text:style-name="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 Daarnaast staat in de artikelen 416, 417 en 417 bis WvSr een aantal strafbare feiten beschreven dat samenhangt met de handel. In bijlage 2 is in artikel 552 van het Wetboek van Strafvordering (WvS) en in artikel 6:2 van de APV weergegeven welke ambtenaren belast zijn met de opsporing van de bij artikel 437, 437 bis of 437 ter van het Wetboek van Strafrecht strafbaar gestelde feiten en het toezicht op de naleving van het bepaalde bij of krachtens de APV.</text:p>
            <text:p text:style-name="al"/>
          </text:section>
          <text:section text:name="artikel_id1-3-2-2-4" text:style-name="artikel">
            <text:p text:style-name="artikel_kop_titel"><text:span text:style-name="artikel_kop_label">3) Bevoegdheden burgemeester</text:span> </text:p>
            <text:p text:style-name="al">
            <text:span text:style-name="nadrukcur">3.1) Algemeen</text:span>
          </text:p>
            <text:p text:style-name="al">De burgemeester is verantwoordelijk voor de openbare orde in de gemeente Hardinxveld-Giessendam. Deze verantwoordelijkheid en de daarbij horende bevoegdheden zijn vastgelegd in de Gemeentewet<text:note text:id="noot_id1-3-2-2-4-3-1" text:note-class="footnote"><text:note-citation text:label="3">3</text:note-citation><text:note-body><text:p text:style-name="noot.al">Zie o.a. hoofdstuk XI van de Gemeentewet. De bevoegdheid van de burgemeester.</text:p></text:note-body></text:note>. De burgemeester beschikt over een scala aan bestuurlijke middelen om de openbare orde te beschermen. De toepassing van deze bevoegdheden, met betrekking tot handelaren in de gemeente Hardinxveld-Giessendam, is onder andere verder uitgewerkt in artikel 2:30 APV: afwijking sluitingstijd; tijdelijke sluiting. Winkelpanden behoren ook tot deze categorie gebouwen (zie bijlage 4).</text:p>
            <text:p text:style-name="al"/>
            <text:p text:style-name="al">
            <text:span text:style-name="nadrukcur">3.2) Tweesporenbeleid</text:span>
          </text:p>
            <text:p text:style-name="al">Het kan zijn dat een constatering of overtreding maakt dat zowel op basis van strafrecht als op basis van bestuursrecht een sanctie of maatregel wordt getroffen. Strafrecht is bestraffend: op een overtreding van een wetsartikel volgt als straf een sanctie. Een bestuursrechtelijke maatregel die de burgemeester treft is meestal een herstellende maatregel welke als doel heeft de aangetaste openbare orde te herstellen, dan wel te voorkomen dat deze (verder) wordt verstoord. Bestuursrecht en strafrecht kunnen vanwege deze verschillende uitgangspunten naast elkaar worden toegepast. Dit kan bijvoorbeeld gebeuren bij de constatering van heling. Wanneer sprake is van heling of dat heling aannemelijk is op basis van constateringen van de toezichthouder, dan kan de burgemeester besluiten dat er sprake is van een aantasting van de openbare orde een maatregel treffen. De overtreding kan daarnaast in een strafrechtelijke procedure leiden tot een strafrechtelijke sanctie.</text:p>
            <text:p text:style-name="al"/>
            <text:p text:style-name="al">
            <text:span text:style-name="nadrukcur">3.3) Zorgvuldigheid</text:span>
          </text:p>
            <text:p text:style-name="al">Voorafgaand aan een besluit van de burgemeester tot het nemen van een eventuele maatregel worden de handelaar en overige belanghebbenden de mogelijkheid (schriftelijk of mondeling) geboden om hun zienswijzen in te dienen. Na deze zienswijzemogelijkheid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en eventueel beroep en hoger beroep) worden gemaakt.</text:p>
            <text:p text:style-name="al"/>
            <text:p text:style-name="al">
            <text:span text:style-name="nadrukcur">3.4) Afwijkingsbevoegdheid</text:span>
          </text:p>
            <text:p text:style-name="al">De burgemeester heeft bij zijn besluitvorming over een te treffen maatregel een inherente afwijkingsbevoegdheid. De stappen in dit handhavingsarrangement gelden hierbij als uitgangspunt. Als de feiten en omstandigheden hiertoe aanleiding geven dan kan de burgemeester afwijken van deze uitgangspunten. Zo kan bijvoorbeeld worden besloten om een stap over te slaan en meteen een maatregel treffen en niet eerst te waarschuwen, terwijl dit wel in het arrangement als stap is opgenomen. In aanvulling op het handhavingsarrangement is aangegeven welke feiten en omstandigheden (niet limitatief) aanleiding kunnen zijn om tot verzwaring over te gaan.</text:p>
            <text:p text:style-name="al"/>
          </text:section>
          <text:section text:name="artikel_id1-3-2-2-5" text:style-name="artikel">
            <text:p text:style-name="artikel_kop_titel"><text:span text:style-name="artikel_kop_label">4) Handhavingsarrangement</text:span> </text:p>
            <text:p text:style-name="al">Het handhavingsarrangement voorziet in:</text:p>
            <text:list text:style-name="id1-3-2-2-5-3">
              <text:list-item text:style-override="id1-3-2-2-5-3-1">
                <text:number>•</text:number>
                <text:p text:style-name="al">duidelijkheid voor handelaren ten aanzien van maatregelen die kunnen worden genomen bij het niet naleven van de wet- en regelgeving.</text:p>
              </text:list-item>
              <text:list-item text:style-override="id1-3-2-2-5-3-2">
                <text:number>•</text:number>
                <text:p text:style-name="al">maatregelen die aansluiten op de werkingssfeer van de bevoegdheden van de burgemeester ter bescherming van de openbare orde en het woon- en leefklimaat en de beschreven wet- en regelgeving ter voorkoming van heling.</text:p>
              </text:list-item>
              <text:list-item text:style-override="id1-3-2-2-5-3-3">
                <text:number>•</text:number>
                <text:p text:style-name="al">systematisch opgebouwde maatregelen die rekening houden met de eisen van proportionaliteit en subsidiariteit en aansluiting vinden bij ander bestuurlijk handhavingsbeleid van de gemeente Hardinxveld-Giessendam.</text:p>
              </text:list-item>
            </text:list>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3</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of niet correct bijhouden van een gewaarmerkt in- en / of verkoopregister, waaronder identificatieplicht (artikel 2 Uitvoeringsbesluit ex artikel 437, eerste lid, van het Wetboek van Strafrecht<text:note text:id="noot_id1-3-2-2-5-5-1-6-2-2-1-1" text:note-class="footnote"><text:note-citation text:label="4">4</text:note-citation><text:note-body><text:p text:style-name="noot.al">Bijlage 1 geeft weer geeft weer welke voorschriften staan beschreven in de artikel 2 Uitvoeringsbesluit ex artikel 437, eerste lid, van het Wetboek van Strafrecht met betrekking tot de genoemde overtreding.</text:p></text:note-body></text:note> / artikel 2:67 lid 1 van de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ooraankondiging opleggen last onder bestuursdwang (sluiting) + zienswijzemogelijkheid</text:p>
                    <text:p text:style-name="table_al"/>
                    <text:p text:style-name="table_al"/>
                    <text:p text:style-name="table_al">Opleggen last onder bestuursdwang / sluiting 2 weken</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1 m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t voldoen aan voorschriften van artikel 2:68 onder a en c van de APV<text:note text:id="noot_id1-3-2-2-5-5-1-6-3-2-1-1" text:note-class="footnote"><text:note-citation text:label="5">5</text:note-citation><text:note-body><text:p text:style-name="noot.al">Bijlage 3 geeft weer welke voorschriften staan beschreven in de artikelen 2:67 en 2:68 APV met betrekking tot de genoemde overtreding.</text:p></text:note-body></text:not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ooraankondiging opleggen last onder bestuursdwang (sluiting) + zienswijzemogelijkheid</text:p>
                    <text:p text:style-name="table_al"/>
                    <text:p text:style-name="table_al"/>
                    <text:p text:style-name="table_al">Opleggen last onder bestuursdwang / sluiting 2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laten medewerking te verlenen aan de toezichthouder bij de controle van het in- en/of verkoopregister (w.o. artikel 2:68 onder b van de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2 weken</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1 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voldoen aan voorschriften van het in bewaring houden van een goed (artikel 2:68 onder d van de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2 weken</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1 ma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werven van een goed van een minderjarig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ooraankondiging opleggen last onder bestuursdwang (sluiting) + zienswijzemogelijkheid</text:p>
                    <text:p text:style-name="table_al"/>
                    <text:p text:style-name="table_al"/>
                    <text:p text:style-name="table_al">Opleggen last onder bestuursdwang / sluiting 2 we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ling</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4 weken</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12 weken</text:p>
                  </table:table-cell>
                  <table:table-cell table:style-name="entry" table:number-rows-spanned="1" table:number-columns-spanned="1">
                    <text:p text:style-name="table_al">Vooraankondiging opleggen last onder bestuursdwang (sluiting) + zienswijzemogelijkheid</text:p>
                    <text:p text:style-name="table_al"/>
                    <text:p text:style-name="table_al">Opleggen last onder bestuursdwang / sluiting 24 weken</text:p>
                  </table:table-cell>
                </table:table-row>
              </table:table>
              <text:p text:style-name="table_bottom"/>
            </text:section>
            <text:p text:style-name="al"/>
            <text:p text:style-name="al">
            <text:span text:style-name="nadrukvet">Verzwaring (niet limitatief):</text:span>
          </text:p>
            <text:list text:style-name="id1-3-2-2-5-8">
              <text:list-item text:style-override="id1-3-2-2-5-8-1">
                <text:number>•</text:number>
                <text:p text:style-name="al">Meerdere overtredingen uit het handhavingsarrangement.</text:p>
              </text:list-item>
              <text:list-item text:style-override="id1-3-2-2-5-8-2">
                <text:number>•</text:number>
                <text:p text:style-name="al">Meerdere / zwaardere strafbare feiten.</text:p>
              </text:list-item>
              <text:list-item text:style-override="id1-3-2-2-5-8-3">
                <text:number>•</text:number>
                <text:p text:style-name="al">Het voorhanden hebben van een goed afkomstig van een misdrijf.</text:p>
              </text:list-item>
              <text:list-item text:style-override="id1-3-2-2-5-8-4">
                <text:number>•</text:number>
                <text:p text:style-name="al">Omvang en eventuele gevolgen van de overtreding.</text:p>
              </text:list-item>
              <text:list-item text:style-override="id1-3-2-2-5-8-5">
                <text:number>•</text:number>
                <text:p text:style-name="al">Vermoedens van verwijtbaar gedrag van de handelaar.</text:p>
              </text:list-item>
            </text:list>
            <text:p text:style-name="al"/>
          </text:section>
          <text:section text:name="artikel_id1-3-2-2-6" text:style-name="artikel">
            <text:p text:style-name="artikel_kop_titel"><text:span text:style-name="artikel_kop_label">5) Uitgelicht</text:span> </text:p>
            <text:p text:style-name="al">5.1) Algemeen</text:p>
            <text:p text:style-name="al">Misdrijven waarmee goederen worden verworven, zoals woninginbraken, hebben een grote impact op het woon- en leefklimaat en tasten de openbare orde aan. De beschreven overtredingen in het handhavingsarrangement brengen het risico met zich mee dat de handel in goederen afkomstig van dit soort misdrijven wordt gefaciliteerd. Wanneer de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text:p>
            <text:p text:style-name="al"/>
            <text:p text:style-name="al">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p text:style-name="al">5.2) Niet goed bijhouden opkoopregister (waaronder identificatieplicht)</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text:p>
            <text:p text:style-name="al"/>
            <text:p text:style-name="al">5.3) Het verwerven van een goed van een minderjarige</text:p>
            <text:p text:style-name="al">Ook minderjarigen (&lt;18 jaar) maken zich schuldig aan misdrijven waarbij goederen worden buitgemaakt en / of verworven. Om voor deze groep barrières op te werpen tegen het plegen van High Impact Crime, de afzetmarkt voor de buitgemaakte goederen te verkleinen en daarmee succesbeleving met het plegen van misdrijven een halt toe te roepen is het inkopen van minderjarigen wettelijk niet toegestaan en tevens opgenomen in het arrangement. Daadwerkelijke sluiting is op grond van artikel 2:30 van de APV mogelijk. </text:p>
            <text:p text:style-name="al"/>
            <text:p text:style-name="al">5.4) Heling</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 Daadwerkelijke sluiting is op grond van artikel 2:30 van de APV mogelijk. </text:p>
            <text:p text:style-name="al"/>
            <text:p text:style-name="al">5.5) Belangenafweging</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 / 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5.6) Geldigheidstermijn overtreding</text:p>
            <text:p text:style-name="al">Voor het handhavingsarrangement geldt dat een volgende stap wordt gezet in het arrangement wanneer binnen één jaar na een vorige constatering en / of overtreding (hierna: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p text:style-name="al">5.7) Mandaat burgemeester</text:p>
            <text:p text:style-name="al">Ingevolge het Wetboek van Strafrecht en de APV is de burgemeester bevoegd om het in- en verkoopregister te waarmerken. Hij kan deze bevoegdheid mandateren aan een ambtenaar (‘door of namens”).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Hardinxveld-Giessendam op 3 september 2020.</text:span></text:p>
            <text:p><text:span text:style-name="functie">De burgemeester van Hardinxveld-Giessendam,</text:span></text:p>
            <text:p><text:span text:style-name="functie"/></text:p>
            <text:p><text:span text:style-name="functie">D.A. Heijkoop</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itvoeringsbesluit ex artikel 437, eerste lid, van het Wetboek van Strafrecht’</text:p>
          <text:p text:style-name="al"/>
          <text:p text:style-name="al">Besluit van 6 januari 1992, ter uitvoering van artikel 437, eerste lid, van het Wetboek van Strafrecht</text:p>
          <text:p text:style-name="al"/>
          <text:p text:style-name="al">Wij Beatrix, bij de gratie Gods, Koningin der Nederlanden, Prinses van Oranje-Nassau, enz. enz. enz.</text:p>
          <text:p text:style-name="al">Op de voordracht van Onze Minister van Justitie van 17 oktober 1991, Stafafdeling Wetgeving Publiekrecht, nr. 158757/91/6;</text:p>
          <text:p text:style-name="al"/>
          <text:p text:style-name="al">Gelet op artikel 437, eerste lid, van het Wetboek van Strafrecht;</text:p>
          <text:p text:style-name="al"/>
          <text:p text:style-name="al">De Raad van State gehoord (advies van 17 december 1991, nr. WO3.91.0581);</text:p>
          <text:p text:style-name="al">Gezien het nader rapport van Onze Minister van Justitie van 20 december 1991, Stafafdeling Wetgeving Publiekrecht, nr. 175875/91/6;</text:p>
          <text:p text:style-name="al"/>
          <text:p text:style-name="al">Hebben goedgevonden en verstaan:</text:p>
          <text:p text:style-name="al"/>
          <text:p text:style-name="al">
          <text:span text:style-name="nadrukvet">Artikel 1</text:span>
        </text:p>
          <text:list text:style-name="id1-3-2-4-16">
            <text:list-item text:style-override="id1-3-2-4-16-1">
              <text:number>1.</text:number>
              <text:p text:style-name="al">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4-16-2">
              <text:number>2.</text:number>
              <text:p text:style-name="al">In het eerste lid wordt onder metalen mede verstaan: legeringen en metalloïden.</text:p>
            </text:list-item>
          </text:list>
          <text:p text:style-name="al"/>
          <text:p text:style-name="al">
          <text:span text:style-name="nadrukvet">Artikel 2</text:span>
        </text:p>
          <text:list text:style-name="id1-3-2-4-19">
            <text:list-item text:style-override="id1-3-2-4-19-1">
              <text:number>1.</text:number>
              <text:p text:style-name="al">Indien de in artikel 1 aangewezen handelaar de koopprijs van koper en koperlegeringen in contant geld voldoet, controleert hij de identiteit van de aanbieder aan de hand van een identiteitsbewijs in de zin van artikel 1 van de Wet op de identificatieplicht.</text:p>
            </text:list-item>
            <text:list-item text:style-override="id1-3-2-4-19-2">
              <text:number>2.</text:number>
              <text:p text:style-name="al">De handelaar, aangewezen in artikel 1 van dit besluit, voldoet aan de verplichting ingevolge <text:span text:style-name="nadrukondlijn">artikel 437, eerste lid, onder a, van het Wetboek van Strafrecht</text:span> tot het aantekening houden van alle gebruikte of ongeregelde goederen die hij heeft verworven of voorhanden heeft indien hij een doorlopend en een door of namens de burgemeester gewaarmerkt register houdt en daarin onverwijld vermeldt:</text:p>
              <text:list text:style-name="id1-3-2-4-19-2-3">
                <text:list-item text:style-override="id1-3-2-4-19-2-3-1">
                  <text:number>a.</text:number>
                  <text:p text:style-name="al">het volgnummer van de aantekening met betrekking tot het goed;</text:p>
                </text:list-item>
                <text:list-item text:style-override="id1-3-2-4-19-2-3-2">
                  <text:number>b.</text:number>
                  <text:p text:style-name="al">de datum van verkrijging van het goed;</text:p>
                </text:list-item>
                <text:list-item text:style-override="id1-3-2-4-19-2-3-3">
                  <text:number>c.</text:number>
                  <text:p text:style-name="al">een omschrijving van het goed, daaronder begrepen - voor zover dat mogelijk is - soort, merk en nummer van het goed;</text:p>
                </text:list-item>
                <text:list-item text:style-override="id1-3-2-4-19-2-3-4">
                  <text:number>d.</text:number>
                  <text:p text:style-name="al">de koopprijs of andere voorwaarden van verkrijging van het goed;</text:p>
                </text:list-item>
                <text:list-item text:style-override="id1-3-2-4-19-2-3-5">
                  <text:number>e.</text:number>
                  <text:p text:style-name="al">de naam en het adres van degene van wie het goed is verkregen;</text:p>
                </text:list-item>
                <text:list-item text:style-override="id1-3-2-4-19-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list-item>
          </text:list>
          <text:p text:style-name="al"/>
          <text:p text:style-name="al">
          <text:span text:style-name="nadrukvet">Artikel 3</text:span>
        </text:p>
          <text:p text:style-name="al">Dit besluit treedt in werking op de dag waarop de Wet van 9 oktober 1991, Stb.520 tot aanvulling van het <text:span text:style-name="nadrukondlijn">Wetboek van Strafrecht</text:span> en het <text:span text:style-name="nadrukondlijn">Wetboek van Strafvordering</text:span> met voorzieningen ten behoeve van de bestrijding van heling, in werking treedt.</text:p>
          <text:p text:style-name="al"/>
          <text:p text:style-name="al">Lasten en bevelen dat dit besluit met de daarbij behorende nota van toelichting in het Staatsblad zal worden geplaatst en dat daarvan afschrift zal worden gezonden aan de Raad van State.</text:p>
          <text:p text:style-name="al"/>
          <text:p text:style-name="al">'s-Gravenhage, 6 januari 1992 Beatrix</text:p>
          <text:p text:style-name="al">De Minister van Justitie a.i.,</text:p>
          <text:p text:style-name="al">C. I. Dales</text:p>
          <text:p text:style-name="al"/>
          <text:p text:style-name="al"/>
        </text:section>
        <text:section text:name="bijlage_id1-3-2-5" text:style-name="bijlage">
          <text:p text:style-name="bijlage_top"/>
          <text:p text:style-name="hoofdstuk_kop"><text:span text:style-name="label">Bijlage</text:span> <text:span text:style-name="nr">2:</text:span> Aangewezen toezichthouder</text:p>
          <text:p text:style-name="al">
          <text:span text:style-name="nadrukvet">Wetboek van Strafvordering</text:span>
        </text:p>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text:p>
          <text:p text:style-name="al"/>
          <text:p text:style-name="al">
          <text:span text:style-name="nadrukvet">Artikel 6:2 van de APV Hardinxveld-Giessendam Toezichthouders</text:span>
        </text:p>
          <text:list text:style-name="id1-3-2-5-7">
            <text:list-item text:style-override="id1-3-2-5-7-1">
              <text:number>1.</text:number>
              <text:p text:style-name="al">Met het toezicht op de naleving van het bepaalde bij of krachtens deze verordening zijn belast: de politieambtenaren van de regionale eenheid waarbinnen de gemeente Hardinxveld-Giessendam is gelegen alsmede buitengewone opsporingsambtenaren (BOA’s).</text:p>
            </text:list-item>
            <text:list-item text:style-override="id1-3-2-5-7-2">
              <text:number>2.</text:number>
              <text:p text:style-name="al">Het college dan wel de burgemeester kan daarnaast andere personen met dit toezicht belasten.</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Artikelen 2:66, 2:67 en 2:68 van de APV gemeente Hardinxveld-Giessendam;</text:p>
        </text:section>
        <text:section text:name="bijlage_id1-3-2-7" text:style-name="bijlage">
          <text:p text:style-name="bijlage_top"/>
          <text:p text:style-name="hoofdstuk_kop"><text:span text:style-name="nr">voorschriften</text:span> zoals bedoeld in artikel 437 van het Wetboek van Strafrecht</text:p>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digitale verkoopregister</text:span>
        </text:p>
          <text:list text:style-name="id1-3-2-7-9">
            <text:list-item text:style-override="id1-3-2-7-9-1">
              <text:number>1.</text:number>
              <text:p text:style-name="al">De handelaar is verplicht aantekening te houden van alle gebruikte of ongeregelde goederen die hij verkoopt of op andere wijze overdraagt, in een doorlopend en door de burgemeester gewaarmerkt digitaal register, en daarin onverwijld op te nemen:</text:p>
              <text:list text:style-name="id1-3-2-7-9-1-3">
                <text:list-item text:style-override="id1-3-2-7-9-1-3-1">
                  <text:number>a.</text:number>
                  <text:p text:style-name="al">het volgnummer van de aantekening met betrekking tot het goed;</text:p>
                </text:list-item>
                <text:list-item text:style-override="id1-3-2-7-9-1-3-2">
                  <text:number>b.</text:number>
                  <text:p text:style-name="al">de datum van verkoop of overdracht van het goed;</text:p>
                </text:list-item>
                <text:list-item text:style-override="id1-3-2-7-9-1-3-3">
                  <text:number>c.</text:number>
                  <text:p text:style-name="al">een omschrijving van het goed, voor zover van toepassing daaronder begrepen soort, merk en nummer van het goed;</text:p>
                </text:list-item>
                <text:list-item text:style-override="id1-3-2-7-9-1-3-4">
                  <text:number>d.</text:number>
                  <text:p text:style-name="al">de verkoopprijs of andere voorwaarden voor overdracht van het goed; en</text:p>
                </text:list-item>
                <text:list-item text:style-override="id1-3-2-7-9-1-3-5">
                  <text:number>e.</text:number>
                  <text:p text:style-name="al">de naam en het adres van degene die het goed heeft verkregen.</text:p>
                </text:list-item>
              </text:list>
            </text:list-item>
            <text:list-item text:style-override="id1-3-2-7-9-2">
              <text:number>2.</text:number>
              <text:p text:style-name="al">De burgemeester kan vrijstelling verlenen van deze verplichtingen.</text:p>
            </text:list-item>
            <text:list-item text:style-override="id1-3-2-7-9-3">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7-13">
            <text:list-item text:style-override="id1-3-2-7-13-1">
              <text:number>a.</text:number>
              <text:p text:style-name="al">de burgemeester binnen drie dagen schriftelijk in kennis te stellen:</text:p>
              <text:list text:style-name="id1-3-2-7-13-1-3">
                <text:list-item text:style-override="id1-3-2-7-13-1-3-1">
                  <text:number>1.</text:number>
                  <text:p text:style-name="al">dat hij het beroep van handelaar uitoefent met vermelding van zijn woonadres en het adres van de bij zijn onderneming behorende vestiging;</text:p>
                </text:list-item>
                <text:list-item text:style-override="id1-3-2-7-13-1-3-2">
                  <text:number>2.</text:number>
                  <text:p text:style-name="al">van een verandering van de onder 1, bedoelde adressen;</text:p>
                </text:list-item>
                <text:list-item text:style-override="id1-3-2-7-13-1-3-3">
                  <text:number>3.</text:number>
                  <text:p text:style-name="al">Dat hij het beroep van handelaar niet langer uitoefent;</text:p>
                </text:list-item>
                <text:list-item text:style-override="id1-3-2-7-13-1-3-4">
                  <text:number>4.</text:number>
                  <text:p text:style-name="al">dat hij enig goed kan verkrijgen dat redelijkerwijs van een misdrijf afkomstig is of voor de rechthebbende verloren is gegaan;</text:p>
                </text:list-item>
              </text:list>
            </text:list-item>
            <text:list-item text:style-override="id1-3-2-7-13-2">
              <text:number>b.</text:number>
              <text:p text:style-name="al">de burgemeester op eerste aanvraag zijn administratie of register ter inzage te geven;</text:p>
            </text:list-item>
            <text:list-item text:style-override="id1-3-2-7-13-3">
              <text:number>c.</text:number>
              <text:p text:style-name="al">aan de hoofdingang van elke vestiging een kenteken te hebben waarop zijn naam en de aard van de onderneming duidelijk zichtbaar zijn;</text:p>
            </text:list-item>
            <text:list-item text:style-override="id1-3-2-7-13-4">
              <text:number>d.</text:number>
              <text:p text:style-name="al">een door opkoop verkregen goed gedurende de eerste drie dagen in bewaring te houden in de staat waarin het goed verkregen is.</text:p>
            </text:list-item>
          </text:list>
          <text:p text:style-name="al"/>
          <text:p text:style-name="al"/>
        </text:section>
        <text:section text:name="bijlage_id1-3-2-8" text:style-name="bijlage">
          <text:p text:style-name="bijlage_top"/>
          <text:p text:style-name="hoofdstuk_kop"><text:span text:style-name="label">Bijlage</text:span> <text:span text:style-name="nr">4:</text:span> Artikel 2:30 van de APV gemeente Hardinxveld-Giessendam</text:p>
          <text:p text:style-name="al"/>
          <text:p text:style-name="al">
          <text:span text:style-name="nadrukvet">Afdeling 8 Toezicht op openbare inrichtingen – Registratie bijtincidenten</text:span>
        </text:p>
          <text:p text:style-name="al"/>
          <text:p text:style-name="al">
          <text:span text:style-name="nadrukvet">Artikel 2:30 Afwijking slu</text:span>
          <text:span text:style-name="nadrukvet">itingstijd; tijdelijke sluiting</text:span>
        </text:p>
          <text:list text:style-name="id1-3-2-8-6">
            <text:list-item text:style-override="id1-3-2-8-6-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8-6-2">
              <text:number>2.</text:number>
              <text:p text:style-name="al">Het eerste lid is niet van toepassing op situaties waarin artikel 13b van de Opiumwet voorziet. De politie neemt, voor zover bekend, de volgende gegevens op:</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59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ardinxveld-Giessendam</meta:user-defined>
    <meta:user-defined meta:name="OVERHEID.Informatietype/DC.type">officiële publicatie</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TaxonomieBeleidsagenda/OVERHEID.category">Openbare orde en veiligheid | Organisatie en beleid</meta:user-defined>
    <meta:user-defined meta:name="DC.source">N.v.t.</meta:user-defined>
    <meta:user-defined meta:name="DCTERMS.alternative">Beleidslijn heling voor handelaren in ongeregelde en gebruikte goederen gemeente Hardinxveld-Giessendam</meta:user-defined>
    <dc:language>nl</dc:language>
    <meta:user-defined meta:name="OVERHEID.Gemeente/DC.spatial">Hardinxveld-Giessendam</meta:user-defined>
    <meta:user-defined meta:name="DC.title">Beleidslijn heling voor handelaren in ongeregelde en gebruikte goederen gemeente Hardinxveld-Giessendam</meta:user-defined>
    <meta:user-defined meta:name="DCTERMS.W3CDTF/DCTERMS.available">2021-02-15</meta:user-defined>
    <meta:user-defined meta:name="DCTERMS.W3CDTF/OVERHEIDop.jaargang">2021</meta:user-defined>
    <meta:user-defined meta:name="OVERHEIDop.publicationIssue">44597</meta:user-defined>
    <meta:user-defined meta:name="OVERHEIDop.betreftRegeling">CVDR654201_1</meta:user-defined>
    <meta:user-defined meta:name="xs:date/OVERHEIDop.startdatum">2021-02-16</meta:user-defined>
    <meta:user-defined meta:name="OVERHEIDop.GmbID/DC.identifier">gmb-2021-44597</meta:user-defined>
    <meta:user-defined meta:name="OVERHEIDop.versieInformatie"/>
  </office:meta>
</office:document-meta>
</file>