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9E, 9E 001 en 9E 002 het realiseren van een bedrijfspand me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Joodyk 9E, 9E 001 en 9E 002 OV20211033 het realiseren van een bedrijfspand met woning (datum verzending brief / besluit: 0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Joodyk 9E, 9E 001 en 9E 002 het realiseren van een bedrijfspand met woning</meta:user-defined>
    <meta:user-defined meta:name="DCTERMS.W3CDTF/DCTERMS.available">2021-12-09</meta:user-defined>
    <meta:user-defined meta:name="DCTERMS.W3CDTF/OVERHEIDop.jaargang">2021</meta:user-defined>
    <meta:user-defined meta:name="OVERHEIDop.publicationIssue">445967</meta:user-defined>
    <meta:user-defined meta:name="OVERHEIDop.GmbID/DC.identifier">gmb-2021-445967</meta:user-defined>
    <meta:user-defined meta:name="OVERHEIDop.versieInformatie"/>
  </office:meta>
</office:document-meta>
</file>