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an Bergenstraat 6, 4931ZA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7 december 2021 een besluit genomen op de aanvraag met zaaknummer 2021-000632 voor het vervangen van de kozijnen op locatie van Bergenstraat 6, 4931ZA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8 decem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4596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6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6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Bergenstraat 6, 4931ZA Geertruidenberg</meta:user-defined>
    <dc:language>nl</dc:language>
    <meta:user-defined meta:name="OVERHEIDop.locatietype/OVERHEIDop.gebiedsmarkering">Punt</meta:user-defined>
    <meta:user-defined meta:name="DC.title">Kennisgeving besluit op aanvraag beschikking, van Bergenstraat 6, 4931ZA Geertruidenber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5965</meta:user-defined>
    <meta:user-defined meta:name="OVERHEIDop.GmbID/DC.identifier">gmb-2021-445965</meta:user-defined>
    <meta:user-defined meta:name="OVERHEIDop.versieInformatie"/>
  </office:meta>
</office:document-meta>
</file>