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Morra 39-41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39-41 in Drachten, de kap van drie bomen, ontvangen: 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596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rra 39-41 in Drachten, de kap van drie bomen, ontvangen: 6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drie bomen - Morra 39-41 in Drach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64</meta:user-defined>
    <meta:user-defined meta:name="OVERHEIDop.GmbID/DC.identifier">gmb-2021-445964</meta:user-defined>
    <meta:user-defined meta:name="OVERHEIDop.versieInformatie"/>
  </office:meta>
</office:document-meta>
</file>