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ooldseweg 147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llen van 2 dode eiken aan Wooldseweg 147, 7108AA Winterswijk Woold</text:span>
          </text:p>
            <text:p text:style-name="common-al">De gemeente Winterswijk heeft een melding ontvangen. De melding is ingediend voor het Vellen van 2 dode eiken aan Wooldseweg 147, 7108AA Winterswijk Woold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45962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962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Vellen van 2 dode eiken op locatie Wooldseweg 147, 7108AA Winterswijk Woold</meta:user-defined>
    <dc:language>nl</dc:language>
    <meta:user-defined meta:name="OVERHEIDop.locatietype/OVERHEIDop.gebiedsmarkering">Punt</meta:user-defined>
    <meta:user-defined meta:name="DC.title">Kennisgeving ontvangst melding, Wooldseweg 147, 7108AA Winterswijk Woold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962</meta:user-defined>
    <meta:user-defined meta:name="OVERHEIDop.GmbID/DC.identifier">gmb-2021-445962</meta:user-defined>
    <meta:user-defined meta:name="OVERHEIDop.versieInformatie"/>
  </office:meta>
</office:document-meta>
</file>