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Hulstweg 11 te Haaksberge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melding ontvangen voor melding activiteitenbesluit voor het veranderen van het bedrijf waarvoor geen vergunningplicht geldt op de locatie Hulstweg 11 te Haaksbergen. De melding is geregistreerd onder zaaknummer Z/21/021364.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595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5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5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Hulstweg 11 te Haaksbergen</meta:user-defined>
    <meta:user-defined meta:name="DCTERMS.W3CDTF/DCTERMS.available">2021-12-16</meta:user-defined>
    <meta:user-defined meta:name="DCTERMS.W3CDTF/OVERHEIDop.jaargang">2021</meta:user-defined>
    <meta:user-defined meta:name="OVERHEIDop.publicationIssue">445959</meta:user-defined>
    <meta:user-defined meta:name="OVERHEIDop.GmbID/DC.identifier">gmb-2021-445959</meta:user-defined>
    <meta:user-defined meta:name="OVERHEIDop.versieInformatie"/>
  </office:meta>
</office:document-meta>
</file>