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kkeweit 23, 1685PP Zwaagdijk-W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december 2021 heeft de gemeente een aanvraag ontvangen voor een omgevingsvergunning voor het aanpassen van het dak en het plaatsen van twee dakkapellen op het perceel Klokkeweit 23, 1685PP Zwaagdijk-West. De aanvraag is geregistreerd onder zaaknummer 2021-001293.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595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5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5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okkeweit 23, 1685PP Zwaagdijk-West</meta:user-defined>
    <dc:language>nl</dc:language>
    <meta:user-defined meta:name="OVERHEIDop.locatietype/OVERHEIDop.gebiedsmarkering">Punt</meta:user-defined>
    <meta:user-defined meta:name="DC.title">Kennisgeving ontvangst aanvraag omgevingsvergunning, Klokkeweit 23, 1685PP Zwaagdijk-West</meta:user-defined>
    <meta:user-defined meta:name="DCTERMS.W3CDTF/DCTERMS.available">2021-12-09</meta:user-defined>
    <meta:user-defined meta:name="DCTERMS.W3CDTF/OVERHEIDop.jaargang">2021</meta:user-defined>
    <meta:user-defined meta:name="OVERHEIDop.publicationIssue">445953</meta:user-defined>
    <meta:user-defined meta:name="OVERHEIDop.GmbID/DC.identifier">gmb-2021-445953</meta:user-defined>
    <meta:user-defined meta:name="OVERHEIDop.versieInformatie"/>
  </office:meta>
</office:document-meta>
</file>